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garage, Rederssingel 31, 9685 AV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2/2026, bouwen garage, Rederssingel 31, 9685 AV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519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9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9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garage, Rederssingel 31, 9685 AV Blauwesta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198</meta:user-defined>
    <meta:user-defined meta:name="OVERHEIDop.GmbID/DC.identifier">gmb-2026-85198</meta:user-defined>
    <meta:user-defined meta:name="OVERHEIDop.versieInformatie"/>
  </office:meta>
</office:document-meta>
</file>