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Hoge Kwel 1 te Wieringerwerf (intrekken vergunningen/voorschriften afleveren van LP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verleend aan (AECOM) namens Shell Nederland Verkoopmaatschappij BV. Het gaat over het intrekken van de vergunningen/voorschriften m.b.t. het afleveren van LPG gelegen aan Hoge Kwel 1 te Wieringerwerf. Het besluit heeft het kenmerk OMG-068238/Z25-0806034.</text:p>
            <text:p text:style-name="common-al">Het besluit gaat over de aangewezen milieubelastende activiteit ‘een tankstation voor de verkoop van brandstoffen met verkoopruimte’.</text:p>
            <text:p text:style-name="common-al">De activiteiten zijn onderdeel van ‘Shell Nederland Verkoopmaatschappij BV’.</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Hollands Kroo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38/Z25-08060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1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238/Z25-0806034</meta:user-defined>
    <dc:language>nl</dc:language>
    <meta:user-defined meta:name="OVERHEIDop.locatietype/OVERHEIDop.gebiedsmarkering">Adres</meta:user-defined>
    <meta:user-defined meta:name="DC.title">Omgevingsvergunning verleend voor Hoge Kwel 1 te Wieringerwerf (intrekken vergunningen/voorschriften afleveren van LPG)</meta:user-defined>
    <meta:user-defined meta:name="OVERHEIDop.datumEindeReactietermijn">2026-04-09</meta:user-defined>
    <meta:user-defined meta:name="OVERHEIDop.TilID/OVERHEIDop.terinzageleggingOP">til-2026-6623</meta:user-defined>
    <meta:user-defined meta:name="DCTERMS.W3CDTF/DCTERMS.available">2026-02-25</meta:user-defined>
    <meta:user-defined meta:name="DCTERMS.W3CDTF/OVERHEIDop.jaargang">2026</meta:user-defined>
    <meta:user-defined meta:name="OVERHEIDop.publicationIssue">85195</meta:user-defined>
    <meta:user-defined meta:name="OVERHEIDop.GmbID/DC.identifier">gmb-2026-85195</meta:user-defined>
    <meta:user-defined meta:name="OVERHEIDop.versieInformatie"/>
  </office:meta>
</office:document-meta>
</file>