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fficiële opening Cafetaria De Jonge met muziek op 7 mart 2026, Zijdstraat 50, 1431E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melding incidentele festiviteit ontvangen voor de locatie Zijdstraat 50, 1431ED Aalsmeer. De melding is geregistreerd onder zaaknummer Z2026-00001826. De melding betreft Officiële opening Cafetaria De Jonge met muziek op 7 m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18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1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826</meta:user-defined>
    <meta:user-defined meta:name="DCTERMS.abstract">Betreft: melding op locatie Zijdstraat 50, 1431ED Aalsmeer</meta:user-defined>
    <dc:language>nl</dc:language>
    <meta:user-defined meta:name="OVERHEIDop.locatietype/OVERHEIDop.gebiedsmarkering">Punt</meta:user-defined>
    <meta:user-defined meta:name="DC.title">Melding Officiële opening Cafetaria De Jonge met muziek op 7 mart 2026, Zijdstraat 50, 1431ED Aals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5191</meta:user-defined>
    <meta:user-defined meta:name="OVERHEIDop.GmbID/DC.identifier">gmb-2026-85191</meta:user-defined>
    <meta:user-defined meta:name="OVERHEIDop.versieInformatie"/>
  </office:meta>
</office:document-meta>
</file>