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antstraat 21, 5403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6 16:42 een aanvraag omgevingsvergunning ontvangen.</text:p>
            <text:p text:style-name="common-al">Het betreft een aanvraag op locatie Klantstraat 21, 5403 PD Uden met omschrijving "bouwen van een garage en afwijken van het omgevingsplan (wijziging op vergunning 74462-2022)".</text:p>
            <text:p text:style-name="common-al">De zaak is geregistreerd onder nummer 16063-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51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632026</meta:user-defined>
    <meta:user-defined meta:name="DCTERMS.abstract">bouwen van een garage en afwijken van het omgevingsplan (wijziging op vergunning 74462-2022)</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lantstraat 21, 5403 PD Uden</meta:user-defined>
    <meta:user-defined meta:name="DCTERMS.W3CDTF/DCTERMS.available">2026-02-25</meta:user-defined>
    <meta:user-defined meta:name="DCTERMS.W3CDTF/OVERHEIDop.jaargang">2026</meta:user-defined>
    <meta:user-defined meta:name="OVERHEIDop.publicationIssue">85187</meta:user-defined>
    <meta:user-defined meta:name="OVERHEIDop.GmbID/DC.identifier">gmb-2026-85187</meta:user-defined>
    <meta:user-defined meta:name="OVERHEIDop.versieInformatie"/>
  </office:meta>
</office:document-meta>
</file>