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​, melding Besluit activiteiten leefomgeving, Kindcentrum de Heidevlinder, Dorpstraat 57 te Valkenswaard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​ maakt bekend dat er een melding ingevolge het Besluit activiteiten leefomgeving (Bal) is ontvangen.</text:p>
            <text:p text:style-name="common-al">Bedrijf: Gemeente Valkenswaard </text:p>
            <text:p text:style-name="common-al">Locatie: ​ ​​ Dorpstraat 57 te ​Valkenswaard</text:p>
            <text:p text:style-name="common-al">Activiteit: MBA Toepassen grondVoor: aanvullen van het terrein na een bodemsaneringDatum melding: 18 februari 2026DSO verzoeknummer: 20260218013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6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1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660</meta:user-defined>
    <dc:language>nl</dc:language>
    <meta:user-defined meta:name="OVERHEIDop.locatietype/OVERHEIDop.gebiedsmarkering">Adres</meta:user-defined>
    <meta:user-defined meta:name="DC.title">Gemeente valkenswaard​, melding Besluit activiteiten leefomgeving, Kindcentrum de Heidevlinder, Dorpstraat 57 te Valkenswaard ​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85</meta:user-defined>
    <meta:user-defined meta:name="OVERHEIDop.GmbID/DC.identifier">gmb-2026-85185</meta:user-defined>
    <meta:user-defined meta:name="OVERHEIDop.versieInformatie"/>
  </office:meta>
</office:document-meta>
</file>