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lanten nieuw bos tussen Zwartewaterallee en Brinkhoekweg, boscompensatie vanwege ontwikkelingen Hessenpoort 3 [Zaaknummer 0193ESUITE206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tussen Zwartewaterallee en Brinkhoekweg Zwolle, boscompensatie vanwege ontwikkelingen Hessenpoort 3</text:p>
            <text:p text:style-name="common-al">
            <text:span text:style-name="nadrukvet">Zaakomschrijving:</text:span> het aanplanten van een nieuw bos tussen Zwartewaterallee en Brinkhoekweg</text:p>
            <text:p text:style-name="common-al">
            <text:span text:style-name="nadrukvet">Zaaknummer:</text:span> 0193ESUITE20631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1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3172025</meta:user-defined>
    <meta:user-defined meta:name="DCTERMS.abstract">het aanplanten van een nieuw bos tussen Zwartewaterallee en Brinkhoek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lanten nieuw bos tussen Zwartewaterallee en Brinkhoekweg, boscompensatie vanwege ontwikkelingen Hessenpoort 3 [Zaaknummer 0193ESUITE2063172025]</meta:user-defined>
    <meta:user-defined meta:name="DCTERMS.W3CDTF/DCTERMS.available">2026-02-25</meta:user-defined>
    <meta:user-defined meta:name="DCTERMS.W3CDTF/OVERHEIDop.jaargang">2026</meta:user-defined>
    <meta:user-defined meta:name="OVERHEIDop.externeBijlage">ZWOLLE_202602_GFO_ZAKEN_6354749_Tek_Bosplantsoe...|exb-2026-6592</meta:user-defined>
    <meta:user-defined meta:name="OVERHEIDop.externeBijlage">ZWOLLE_202602_GFO_ZAKEN_6354749_Definitief_besl...|exb-2026-6593</meta:user-defined>
    <meta:user-defined meta:name="OVERHEIDop.externeBijlage">ZWOLLE_202602_GFO_ZAKEN_6354749_Samenvatting 00...|exb-2026-6594</meta:user-defined>
    <meta:user-defined meta:name="OVERHEIDop.publicationIssue">85181</meta:user-defined>
    <meta:user-defined meta:name="OVERHEIDop.GmbID/DC.identifier">gmb-2026-85181</meta:user-defined>
    <meta:user-defined meta:name="OVERHEIDop.versieInformatie"/>
  </office:meta>
</office:document-meta>
</file>