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een dakkapel - Onnesweg 8, 9892 PC Feerwerd, Ezinge (EZG00) B 971</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de gemeente Westerkwartier een aanvraag ontvangen voor het wijzigen van een dakkapel op locatie Onnesweg 8, 9892 PC Feerwerd, Ezinge (EZG00) B 971. De aanvraag is geregistreerd onder zaaknummer 2026190026.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17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7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7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02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wijzigen van een dakkapel - Onnesweg 8, 9892 PC Feerwerd, Ezinge (EZG00) B 971</meta:user-defined>
    <meta:user-defined meta:name="DCTERMS.W3CDTF/DCTERMS.available">2026-02-25</meta:user-defined>
    <meta:user-defined meta:name="DCTERMS.W3CDTF/OVERHEIDop.jaargang">2026</meta:user-defined>
    <meta:user-defined meta:name="OVERHEIDop.publicationIssue">85176</meta:user-defined>
    <meta:user-defined meta:name="OVERHEIDop.GmbID/DC.identifier">gmb-2026-85176</meta:user-defined>
    <meta:user-defined meta:name="OVERHEIDop.versieInformatie"/>
  </office:meta>
</office:document-meta>
</file>