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aaswandeling op 29 maart 2026, Route doo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melding evenement ontvangen voor de locatie Route door Kudelstaart. De melding is geregistreerd onder zaaknummer Z2026-00001043. De melding betreft Paaswandeling op 29 maart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1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17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43</meta:user-defined>
    <meta:user-defined meta:name="DCTERMS.abstract">Betreft: melding op locatie Route door Kudelstaart</meta:user-defined>
    <dc:language>nl</dc:language>
    <meta:user-defined meta:name="OVERHEIDop.locatietype/OVERHEIDop.gebiedsmarkering">Punt</meta:user-defined>
    <meta:user-defined meta:name="DC.title">Melding Paaswandeling op 29 maart 2026, Route door Kudelstaa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173</meta:user-defined>
    <meta:user-defined meta:name="OVERHEIDop.GmbID/DC.identifier">gmb-2026-85173</meta:user-defined>
    <meta:user-defined meta:name="OVERHEIDop.versieInformatie"/>
  </office:meta>
</office:document-meta>
</file>