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opslaan grond, Noorderringdijk 1, 9682 PW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7/02/2026, opslaan grond, Noorderringdijk 1, 9682 PW Oostwold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17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opslaan grond, Noorderringdijk 1, 9682 PW Oostwol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72</meta:user-defined>
    <meta:user-defined meta:name="OVERHEIDop.GmbID/DC.identifier">gmb-2026-85172</meta:user-defined>
    <meta:user-defined meta:name="OVERHEIDop.versieInformatie"/>
  </office:meta>
</office:document-meta>
</file>