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tijdelijke) gebruiksovereenkomst aan te gaan betreft perceel kadastraal bekend sectie M, nummer 10945. </text:p>
      <text:section text:name="regeling_id1-3-2" text:style-name="regeling">
        <text:section text:name="aanhef_id1-3-2-1" text:style-name="aanhef">
          <text:section text:name="preambule_id1-3-2-1-1" text:style-name="preambule">
            <text:p text:style-name="al"/>
            <text:p text:style-name="al">De gemeente Lelystad heeft het voornemen om een (tijdelijke) gebruiksovereenkomst aan te gaan met de eigenaar van het naastgelegen perceel om parkeerplaatsen te kunnen realiseren. Ten behoeve van de realisatie van dit initiatief wordt circa 103 m2 gemeentegrond tijdelijk in gebruik gegeven. Het betreft perceel kadastraal bekend gemeente Lelystad, sectie M, nummer 10945 (gedeeltelijk).</text:p>
            <text:p text:style-name="al"/>
            <text:p text:style-name="al">De gemeente Lelystad geeft hiermee uitvoering aan de vergevorderde besprekingen met de eigenaar van het naastgelegen perceel. </text:p>
            <text:p text:style-name="al"/>
            <text:p text:style-name="al">De gemeente Lelystad meent dat de initiatiefnemer als naastgelegen eigenaar in combinatie met de langjarige en vergevorderde besprekingen de enige serieuze gegadigde is om de aanliggende strook grond (tijdelijk) in gebruik te geven. </text:p>
            <text:p text:style-name="al"/>
            <text:p text:style-name="al">De gemeente Lelystad zal 20 dagen na deze publicatie overgaan tot het sluiten van een gebruiksover eenkomst tenzij voordien door een andere serieuze gegadigde een kort geding tegen dit voornemen aanhangig is gemaakt bij de voorzieningenrechter van de rechtbank Lelystad. </text:p>
            <text:p text:style-name="al"/>
            <text:p text:style-name="al">Voor nadere inlichtingen kunt u zich wenden tot de heer Leijten (rr.leijten@lelystad.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51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tijdelijke) gebruiksovereenkomst aan te gaan betreft perceel kadastraal bekend sectie M, nummer 10945.</meta:user-defined>
    <meta:user-defined meta:name="DCTERMS.W3CDTF/DCTERMS.available">2026-02-25</meta:user-defined>
    <meta:user-defined meta:name="DCTERMS.W3CDTF/OVERHEIDop.jaargang">2026</meta:user-defined>
    <meta:user-defined meta:name="OVERHEIDop.publicationIssue">85171</meta:user-defined>
    <meta:user-defined meta:name="OVERHEIDop.GmbID/DC.identifier">gmb-2026-85171</meta:user-defined>
    <meta:user-defined meta:name="OVERHEIDop.versieInformatie"/>
  </office:meta>
</office:document-meta>
</file>