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toepassen grond, Kroonpolder 31, 9688 TA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16/02/2026, toepassen grond, Kroonpolder 31, 9688 TA Drieborg.</text:p>
            <text:p text:style-name="common-al"/>
            <text:p text:style-name="common-al">Winschoten, 25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516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16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16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melding milieubelastende activiteiten (Bal), toepassen grond, Kroonpolder 31, 9688 TA Drieborg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163</meta:user-defined>
    <meta:user-defined meta:name="OVERHEIDop.GmbID/DC.identifier">gmb-2026-85163</meta:user-defined>
    <meta:user-defined meta:name="OVERHEIDop.versieInformatie"/>
  </office:meta>
</office:document-meta>
</file>