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slotenverklaring Watertorenweg, Gaauwdieveweg en Plaggenweg</text:p>
      <text:section text:name="regeling_id1-3-2" text:style-name="regeling">
        <text:section text:name="aanhef_id1-3-2-1" text:style-name="aanhef">
          <text:section text:name="context_id1-3-2-1-1" text:style-name="context">
            <text:p text:style-name="context.al">Reg.nummer.: 02430000235914 / 0243000081466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Watertorenweg, Gaauwdieveweg en Plaggenweg zijn erftoegangswegen buiten de bebouwde kom van Harderwijk. Zowel de Watertorenweg/Gaauwdieveweg als de Plaggenweg zijn doodlopend. Ze dienen vooral als toegangs- en parkeerfaciliteit voor aanliggende natuur- en recreatiegebieden en als ontsluitingsweg naar de aangelegen adressen. </text:p>
            <text:p text:style-name="considerans.al">Genoemde natuur- en recreatiegebieden zijn na zonsondergang gesloten voor publiek. Dit wordt met bebording conform artikel 461 Wetboek van Strafrecht aangegeven. Desondanks worden de parkeerplaatsen en de directe omgeving in de avond- en nachtelijke uren regelmatig gebruikt voor activiteiten die leiden tot overlast (geluid, afval, samenscholing, vernielingen), aantasting van de leefbaarheid en veiligheid en verstoring van flora en fauna binnen de omliggende Natura 2000-gebieden, die een extra beschermde status hebben onder de Europese en nationale wetgeving. </text:p>
            <text:p text:style-name="considerans.al">Naar aanleiding van signalen en constateringen van overlast door buitengewoon opsporingsambtenaren van diverse diensten, de politie en de Koninklijke Marechaussee, is onderzocht welke verkeersmaatregelen passend zijn om de geconstateerde problematiek op de Watertorenweg en Plaggenweg te verminderen. Dit kan door beide wegen tussen zonsondergang en zonsopkomst gesloten te verklaren voor voertuigen, ruiters en geleiders van rij- of trekdieren of vee. Hiermee wordt invulling gegeven aan de wettelijke kaders, wordt de openbare orde en veiligheid bevorderd en wordt de instandhouding van de Natura 2000- gebieden beter gewaarborgd. Buitengewoon Opsporingsambtenaren, politie en Koninklijke Marechaussee krijgen op deze manier een duidelijk juridisch instrument om op de kunnen treden tegen. De maatregel sluit aan bij de bestaande sluitingstijden van de direct aanliggende natuur- en recreatiegebieden.</text:p>
            <text:p text:style-name="considerans.al">Aan de Watertorenweg/Gaauwdieveweg zijn locaties van Defensie (Watertorenweg 9) en Vitens (Beltweg 3) gevestigd. Deze locaties dienen ook tussen zonsondergang en zonsopkomst bereikbaar te zijn voor personeel van genoemde organisaties. Daarom worden beide organisaties uitgezonderd van de geslotenverklaring. Personeel van beide organisaties kan zich identificeren met bijvoorbeeld een identificatiepas van hun werkgever.</text:p>
            <text:p text:style-name="considerans.al">Via de Watertorenweg is tevens de watertoren (Beltweg 5) bereikbaar. De watertoren is in gebruik als expositieruimte. Omdat de watertoren in het afgesloten natuurgebied is gelegen, is deze tussen zonsondergang en zonsopgang niet bereikbaar. Het verkeersbesluit raakt de belangen van dit bestemmingsverkeer daarmee niet.</text:p>
            <text:p text:style-name="considerans.al">Eveneens ligt aan de Watertorenweg een achteringang van het SOMA College (Ceintuurbaan 2). Deze achteringang wordt slechts sporadisch en bovendien normaliter alleen overdags gebruikt. Het verkeersbesluit schaadt daarmee ook de belangen van het SOMA College niet.</text:p>
            <text:p text:style-name="considerans.al">Aan de Plaggenweg zijn het verenigingsgebouw van DHV Herderewich (Plaggenweg 1) en de Bosschuur van de gemeente Harderwijk (Plaggenweg 2) gelegen. Om het verenigingsgebouw van DHV Herderewich bereikbaar te houden, geldt de geslotenverklaring op de Plaggenweg pas na de inrit naar het verenigingsgebouw. Medewerkers van de gemeente hebben ontheffing en kunnen daarmee ten allen tijde de Bosschuur bereik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1 van Bijlage 1, Reglement verkeersregels en verkeerstekens 1990 (RVV 1990).</text:p>
            <text:p text:style-name="considerans.al">Uit het oogpunt van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een geslotenverklaring voor voertuigen, ruiters en geleiders van rij- of trekdieren of vee in te stellen op de Watertorenweg en de Gaauwdieveweg. De geslotenverklaring geldt tussen zonsondergang en zonsopgang. Defensie en Vitens worden uitgezonderd van de geslotenverklaring. Een en ander wordt aangeduid door het plaatsen van bebording C1 van bijlage 1 van het RVV 1990, met op een onderbord de tekst ‘tussen zonsondergang en zonsopgang’ en ‘uitgezonderd Defensie en Vitens’;</text:p>
              </text:list-item>
              <text:list-item text:style-override="id1-3-2-2-1-2-2">
                <text:number>2.</text:number>
                <text:p text:style-name="al">een geslotenverklaring voor voertuigen, ruiters en geleiders van rij- of trekdieren of vee in te stellen op de Plaggenweg, ten zuiden van de aansluiting naar Plaggenweg 1. De geslotenverklaring geldt tussen zonsondergang en zonsopgang. Een en ander wordt aangeduid door het plaatsen van bebording C1 van bijlage 1 van het RVV 1990, met op een onderbord de tekst ‘tussen zonsondergang en zonsopgang’.</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7 januar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slotenverklaring - Watertorenweg, Gaauwdieveweg en Plaggen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2430000235914 / 02430000814665 </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Instellen geslotenverklaring Watertorenweg, Gaauwdieveweg en Plaggenweg</meta:user-defined>
    <meta:user-defined meta:name="DCTERMS.W3CDTF/DCTERMS.available">2026-01-09</meta:user-defined>
    <meta:user-defined meta:name="DCTERMS.W3CDTF/OVERHEIDop.jaargang">2026</meta:user-defined>
    <meta:user-defined meta:name="OVERHEIDop.publicationIssue">8516</meta:user-defined>
    <meta:user-defined meta:name="OVERHEIDop.GmbID/DC.identifier">gmb-2026-8516</meta:user-defined>
    <meta:user-defined meta:name="OVERHEIDop.versieInformatie"/>
  </office:meta>
</office:document-meta>
</file>