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graven in de bodem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6/02/2026, graven in de bodem, H.M. Brouwerstraat 1, 9672 AG Winschoten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15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graven in de bodem, H.M. Brouwerstraat 1, 9672 AG Winscho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58</meta:user-defined>
    <meta:user-defined meta:name="OVERHEIDop.GmbID/DC.identifier">gmb-2026-85158</meta:user-defined>
    <meta:user-defined meta:name="OVERHEIDop.versieInformatie"/>
  </office:meta>
</office:document-meta>
</file>