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62fde1-ed94-4657-92aa-4f8f9cb215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/ Tariefmodel Naheffingsaansla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96.61132075471697mm"><draw:image xlink:href="Pictures/Afbeelding1i8262fde1-ed94-4657-92aa-4f8f9cb21527.pn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1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9808632/d1673</meta:user-defined>
    <meta:user-defined meta:name="DCTERMS.alternative">Kosten-/ Tariefmodel Naheffingsaanslagen 2026</meta:user-defined>
    <dc:language>nl</dc:language>
    <meta:user-defined meta:name="OVERHEIDop.locatietype/OVERHEIDop.gebiedsmarkering">Gemeente</meta:user-defined>
    <meta:user-defined meta:name="DC.title">Kosten-/ Tariefmodel Naheffingsaanslagen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53</meta:user-defined>
    <meta:user-defined meta:name="OVERHEIDop.betreftRegeling">CVDR757596_1</meta:user-defined>
    <meta:user-defined meta:name="xs:date/OVERHEIDop.startdatum">2026-03-01</meta:user-defined>
    <meta:user-defined meta:name="OVERHEIDop.GmbID/DC.identifier">gmb-2026-85153</meta:user-defined>
    <meta:user-defined meta:name="OVERHEIDop.versieInformatie"/>
  </office:meta>
</office:document-meta>
</file>