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weigering omgevingsvergunning, plaatsen vrijstaand bijgebouw, Cantharel 32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weigering omgevingsvergunning naar de aanvrager verzonden:</text:p>
            <text:p text:style-name="common-al"/>
            <text:p text:style-name="common-al">- 17/02/2026, plaatsen vrijstaand bijgebouw, Cantharel 32, 9685 EB Blauwestad.</text:p>
            <text:p text:style-name="common-al">Heeft u bezwaren?</text:p>
            <text:p text:style-name="common-al"/>
            <text:p text:style-name="common-al">Belanghebbenden kunnen op grond van de Algemene wet bestuursrecht binnen 6 weken na de dag van verzending naar de aanvrager, óf indien geen brief is verzonden binnen 6 weken na de dag van publicatie, tegen verleende/geweigerde omgevingsvergunningen, vergunningen op grond van de APV en bijzondere wetgeving, bezwaar maken bij het betreffende bestuursorgaan van de gemeente Oldambt dat de beslissing heeft genomen (college van B&amp;W / de burgemeester). Adres: Postbus 175, 9670 AD te Winschoten.</text:p>
            <text:p text:style-name="common-al"/>
            <text:p text:style-name="common-al">Het bezwaarschrift moet worden ondertekend en moet tenminste bevatten: de naam en het adres van de indiener; de dagtekening; een omschrijving van het besluit waartegen het bezwaar is gericht; de gronden van het bezwaar.Een bezwaarschrift heeft geen schorsende werking. In dit kader kunnen belanghebbenden die een bezwaarschrift hebben ingediend bij de voorzieningenrechter van de Rechtbank Noord-Nederland te Groningen, Afdeling bestuursrecht, Postbus 150, 9700 AD Groningen, verzoeken een voorlopige voorziening te treffen. Het verzoek kan ook digitaal worden ingediend bij genoemde rechtbank via <text:a xlink:href="http://loket.rechtspraak.nl/bestuursrecht" xlink:type="simple">http://loket.rechtspraak.nl/bestuursrecht</text:a>. Kijk op genoemde site voor de precieze voorwaarden. Wel is hiervoor griffierecht verschuldigd.Voor meer informatie kunt u terecht op de website van de gemeente of bij het gemeentehuis. Indien u vragen heeft, kunt u contact met de gemeente opnemen.</text:p>
            <text:p text:style-name="common-al"/>
            <text:p text:style-name="common-al">In de folder Bezwaar en beroep tegen een beslissing van de overheid vindt u meer informatie. Deze folder is te vinden op de internetsite <text:a xlink:href="http://www.rijksoverheid.nl/" xlink:type="simple">www.rijksoverheid.nl</text:a>. De folder is ook te verkrijgen bij het Klant Contact Centrum van de gemeente.</text:p>
            <text:p text:style-name="common-al"/>
            <text:p text:style-name="common-al">Let op: de bezwaartermijn start op de dag na verzending van de weigering omgevingsvergunning aan de aanvrager. Een bezwaarschrift heeft geen schorsende werking. In dit kader kunt u enkel terecht bij de voorzieningenrechter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1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weigering omgevingsvergunning, plaatsen vrijstaand bijgebouw, Cantharel 32, 9685 EB Blauwesta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52</meta:user-defined>
    <meta:user-defined meta:name="OVERHEIDop.GmbID/DC.identifier">gmb-2026-85152</meta:user-defined>
    <meta:user-defined meta:name="OVERHEIDop.versieInformatie"/>
  </office:meta>
</office:document-meta>
</file>