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Swan Market op 17 mei 2026 op de locatie Statenplein Dordrecht zaaknummer 90035687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Swan Market op 17 mei 2026 op de locatie Stat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15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5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5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Swan Market op 17 mei 2026 op de locatie Statenplein Dordrecht zaaknummer 9003568745</meta:user-defined>
    <meta:user-defined meta:name="DCTERMS.W3CDTF/DCTERMS.available">2026-02-25</meta:user-defined>
    <meta:user-defined meta:name="DCTERMS.W3CDTF/OVERHEIDop.jaargang">2026</meta:user-defined>
    <meta:user-defined meta:name="OVERHEIDop.publicationIssue">85150</meta:user-defined>
    <meta:user-defined meta:name="OVERHEIDop.GmbID/DC.identifier">gmb-2026-85150</meta:user-defined>
    <meta:user-defined meta:name="OVERHEIDop.versieInformatie"/>
  </office:meta>
</office:document-meta>
</file>