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Intrekking verzoek voor het verbouwen van de schuur, Van Oldenbarneveltstraat 88, 3791AL Achterveld	</text:p>
      <text:section text:name="zakelijke-mededeling_id1-3-2" text:style-name="zakelijke-mededeling">
        <text:section text:name="zakelijke-mededeling-tekst_id1-3-2-1" text:style-name="zakelijke-mededeling-tekst">
          <text:section text:name="tekst_id1-3-2-1-1" text:style-name="tekst">
            <text:p text:style-name="common-al">De Gemeente Leusden heeft het verzoek van 20 januari 2026 voor een Omgevingsvergunning BOPA ingetrokken op verzoek van de aanvrager. Het betreft het verzoek voor het verbouwen van de schuur op locatie Van Oldenbarneveltstraat 88, 3791AL Achterveld me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item text:style-override="id1-3-2-1-1-2-3">
                <text:number>•</text:number>
                <text:p text:style-name="al">afwijken van regels in het Omgevingsplan</text:p>
              </text:list-item>
            </text:list>
            <text:p text:style-name="common-al">
            <text:span text:style-name="nadrukvet">Waarom publiceert de Gemeente Leusden dit bericht?</text:span>
          </text:p>
            <text:p text:style-name="common-al">RX-00070 Met dit bericht laat de Gemeente Leusden u weten dat er niets verandert in uw omgeving. Tegen intrekking van een aanvraag Omgevingsvergunning BOPA is geen bezwaar of beroep mog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85146</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5146</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5146</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Leusden</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0035</meta:user-defined>
    <meta:user-defined meta:name="DCTERMS.abstract">Betreft: Besluit op locatie Van Oldenbarneveltstraat 88, 3791AL Achterveld	</meta:user-defined>
    <dc:language>nl</dc:language>
    <meta:user-defined meta:name="OVERHEIDop.locatietype/OVERHEIDop.gebiedsmarkering">Vlak</meta:user-defined>
    <meta:user-defined meta:name="DC.title">Intrekking verzoek voor het verbouwen van de schuur, Van Oldenbarneveltstraat 88, 3791AL Achterveld</meta:user-defined>
    <meta:user-defined meta:name="DCTERMS.W3CDTF/DCTERMS.available">2026-02-25</meta:user-defined>
    <meta:user-defined meta:name="DCTERMS.W3CDTF/OVERHEIDop.jaargang">2026</meta:user-defined>
    <meta:user-defined meta:name="OVERHEIDop.publicationIssue">85146</meta:user-defined>
    <meta:user-defined meta:name="OVERHEIDop.GmbID/DC.identifier">gmb-2026-85146</meta:user-defined>
    <meta:user-defined meta:name="OVERHEIDop.versieInformatie"/>
  </office:meta>
</office:document-meta>
</file>