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oom, Schaarweg 12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6</text:p>
            <text:p text:style-name="common-al">
            <text:span text:style-name="nadrukvet">Locatie:</text:span> Schaarweg 12, 8326AK Sint Jansklooster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1841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8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8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514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84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Ontvangen aanvraag voor een omgevingsvergunning, het kappen van een boom, Schaarweg 12 Sint Janskloost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42</meta:user-defined>
    <meta:user-defined meta:name="OVERHEIDop.GmbID/DC.identifier">gmb-2026-85142</meta:user-defined>
    <meta:user-defined meta:name="OVERHEIDop.versieInformatie"/>
  </office:meta>
</office:document-meta>
</file>