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aanpassing verleende vergunning m.b.t. het plaatsen van 2 containers en een mobiele kraan, Rimsky-Korsakowlaan 59 565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64 </text:p>
            <text:p text:style-name="common-al"> Omschrijving: 2e aanpassing verleende vergunning m.b.t. het plaatsen van 2 containers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msky-Korsakowlaan 59 5653A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3-02-2026 </text:p>
            <text:p text:style-name="common-al"> Heeft u direct belang bij deze beslissing? Dan kunt u binnen zes weken, na 2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1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64</meta:user-defined>
    <meta:user-defined meta:name="DCTERMS.abstract">2e aanpassing verleende vergunning m.b.t. het plaatsen van 2 containers en een mobiele kraan</meta:user-defined>
    <dc:language>nl</dc:language>
    <meta:user-defined meta:name="OVERHEIDop.locatietype/OVERHEIDop.gebiedsmarkering">Punt</meta:user-defined>
    <meta:user-defined meta:name="DC.title">Besluit op aanvraag: 2e aanpassing verleende vergunning m.b.t. het plaatsen van 2 containers en een mobiele kraan, Rimsky-Korsakowlaan 59 5653AB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41</meta:user-defined>
    <meta:user-defined meta:name="OVERHEIDop.GmbID/DC.identifier">gmb-2026-85141</meta:user-defined>
    <meta:user-defined meta:name="OVERHEIDop.versieInformatie"/>
  </office:meta>
</office:document-meta>
</file>