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, Oudelandse Polderdijk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 maken bekend dat de aanvraag omgevingsvergunning is ingetrokken voor het aanleggen van een zoetwaterbassin op de locatie Oudelandse Polderdijk in Oudelande (reguliere procedure).</text:p>
            <text:p text:style-name="common-al">
            <text:span text:style-name="nadrukvet">Kenmerk:</text:span> Z2025-1510</text:p>
            <text:p text:style-name="common-al">
            <text:span text:style-name="nadrukvet">Verzenddatum:</text:span> 19 februari 2026</text:p>
            <text:p text:style-name="common-al">
            <text:span text:style-name="nadrukvet">Projectomschrijving:</text:span> het aanleggen van een zoetwaterbassin</text:p>
            <text:p text:style-name="last-al">
            <text:span text:style-name="nadrukvet">Bestaande u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Ontgrondingsactiviteit op land, in regionale wateren en in een winterbed van een rivier in beheer bij het Rij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1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omgevingsvergunning, Oudelandse Polderdijk in Oudelan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38</meta:user-defined>
    <meta:user-defined meta:name="OVERHEIDop.GmbID/DC.identifier">gmb-2026-85138</meta:user-defined>
    <meta:user-defined meta:name="OVERHEIDop.versieInformatie"/>
  </office:meta>
</office:document-meta>
</file>