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atterijopslagsysteem, Kartonbaan, Winschoten (kadastraal gemeente Winschoten, sectie I, nummers 1496 en 155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2/2026, bouwen batterijopslagsysteem, Kartonbaan, Winschoten (kadastraal gemeente Winschoten, sectie I, nummers 1496 en 155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1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batterijopslagsysteem, Kartonbaan, Winschoten (kadastraal gemeente Winschoten, sectie I, nummers 1496 en 1555)</meta:user-defined>
    <meta:user-defined meta:name="DCTERMS.W3CDTF/DCTERMS.available">2026-02-25</meta:user-defined>
    <meta:user-defined meta:name="DCTERMS.W3CDTF/OVERHEIDop.jaargang">2026</meta:user-defined>
    <meta:user-defined meta:name="OVERHEIDop.publicationIssue">85131</meta:user-defined>
    <meta:user-defined meta:name="OVERHEIDop.GmbID/DC.identifier">gmb-2026-85131</meta:user-defined>
    <meta:user-defined meta:name="OVERHEIDop.versieInformatie"/>
  </office:meta>
</office:document-meta>
</file>