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REIGERSBEKSTRAAT 21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Reigersbekstraat 21, 5262 DC Vught, plaatsen container van 25-02-2026 tm 31-03-2026, Z26 - 299684</text:p>
            <text:p text:style-name="tussenkopcur">De ontheffing is verzonden op 07-01-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1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REIGERSBEKSTRAAT 21, VUGH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13</meta:user-defined>
    <meta:user-defined meta:name="OVERHEIDop.GmbID/DC.identifier">gmb-2026-8513</meta:user-defined>
    <meta:user-defined meta:name="OVERHEIDop.versieInformatie"/>
  </office:meta>
</office:document-meta>
</file>