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iekeroog 84, 1506 EX Zaandam - Het afmeren van een bestaand woonschip aan een nieuwe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406 - Het afmeren van een bestaand woonschip aan een nieuwe kavel op de locatie Spiekeroog 84, 1506 EX Zaandam</text:p>
            <text:p text:style-name="common-al">Aanvraag ontvangen: 11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12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1406</meta:user-defined>
    <dc:language>nl</dc:language>
    <meta:user-defined meta:name="OVERHEIDop.locatietype/OVERHEIDop.gebiedsmarkering">Punt</meta:user-defined>
    <meta:user-defined meta:name="DC.title">Aanvraag omgevingsvergunning - Spiekeroog 84, 1506 EX Zaandam - Het afmeren van een bestaand woonschip aan een nieuwe kav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29</meta:user-defined>
    <meta:user-defined meta:name="OVERHEIDop.GmbID/DC.identifier">gmb-2026-85129</meta:user-defined>
    <meta:user-defined meta:name="OVERHEIDop.versieInformatie"/>
  </office:meta>
</office:document-meta>
</file>