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 - Oosteinderweg 56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Aanvrager: Remborg B.V.</text:p>
            <text:p text:style-name="common-al">Zaaknummer: OD2026-0009689</text:p>
            <text:p text:style-name="common-al">DSO nummer: 2026021100350</text:p>
            <text:p text:style-name="common-al">Ontvangstdatum melding: 11-02-2026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OD2026-000968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1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689</meta:user-defined>
    <meta:user-defined meta:name="DCTERMS.abstract">1018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 - Oosteinderweg 566a, Aals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28</meta:user-defined>
    <meta:user-defined meta:name="OVERHEIDop.GmbID/DC.identifier">gmb-2026-85128</meta:user-defined>
    <meta:user-defined meta:name="OVERHEIDop.versieInformatie"/>
  </office:meta>
</office:document-meta>
</file>