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garagedeur door een vast kozijn met ramen en deur aan de Wiardaplantage 76, 8939 AB Leeuwarden (OV-2026-03552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garagedeur door een vast kozijn met ramen en deur aan de Wiardaplantage 76, 8939 AB Leeuwarden. Bij ons geregistreerd onder kenmerk: OV-2026-03552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2-2026. De gemeente Leeuwarden neemt daarover waarschijnlijk voor 20-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512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2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2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523</meta:user-defined>
    <dc:language>nl</dc:language>
    <meta:user-defined meta:name="OVERHEIDop.locatietype/OVERHEIDop.gebiedsmarkering">Punt</meta:user-defined>
    <meta:user-defined meta:name="DC.title">Aanvraag omgevingsvergunning voor het vervangen van de garagedeur door een vast kozijn met ramen en deur aan de Wiardaplantage 76, 8939 AB Leeuwarden (OV-2026-035523)</meta:user-defined>
    <meta:user-defined meta:name="DCTERMS.W3CDTF/DCTERMS.available">2026-02-25</meta:user-defined>
    <meta:user-defined meta:name="DCTERMS.W3CDTF/OVERHEIDop.jaargang">2026</meta:user-defined>
    <meta:user-defined meta:name="OVERHEIDop.publicationIssue">85126</meta:user-defined>
    <meta:user-defined meta:name="OVERHEIDop.GmbID/DC.identifier">gmb-2026-85126</meta:user-defined>
    <meta:user-defined meta:name="OVERHEIDop.versieInformatie"/>
  </office:meta>
</office:document-meta>
</file>