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aanbrengen constructieve wijziging, 19/02/2026, aanbrengen constructieve wijziging, Burgemeester Schönfeldplein 31 F-1, 9671 CA Winschoten, 9671 CA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02/2026, aanbrengen constructieve wijziging, Burgemeester Schönfeldplein 31 F-1, 9671 CA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5 febr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512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2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2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aanbrengen constructieve wijziging, 19/02/2026, aanbrengen constructieve wijziging, Burgemeester Schönfeldplein 31 F-1, 9671 CA Winschoten, 9671 CA Winschoten</meta:user-defined>
    <meta:user-defined meta:name="DCTERMS.W3CDTF/DCTERMS.available">2026-02-25</meta:user-defined>
    <meta:user-defined meta:name="DCTERMS.W3CDTF/OVERHEIDop.jaargang">2026</meta:user-defined>
    <meta:user-defined meta:name="OVERHEIDop.publicationIssue">85125</meta:user-defined>
    <meta:user-defined meta:name="OVERHEIDop.GmbID/DC.identifier">gmb-2026-85125</meta:user-defined>
    <meta:user-defined meta:name="OVERHEIDop.versieInformatie"/>
  </office:meta>
</office:document-meta>
</file>