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Afrondingsbrief milieubelastende activiteit. Plesmanweg 21 7602P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19781</text:p>
            <text:p text:style-name="common-al">
            <text:span text:style-name="nadrukvet">Datum afgehandeld: </text:span>23 januari 2026</text:p>
            <text:p text:style-name="common-al">
            <text:span text:style-name="nadrukvet">Locatie:</text:span> Plesmanweg 21 7602PD Almelo</text:p>
            <text:p text:style-name="common-al">
            <text:span text:style-name="nadrukvet">Projectomschrijving:</text:span> De melding heeft betrekking op Opslaan van goederen, ingedeeld als lekkende goederen.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Z2025-ODT-0197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12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259247</meta:user-defined>
    <meta:user-defined meta:name="DCTERMS.abstract">Melding Activiteitenbesluit: Afrondingsbrief milieubelastende activiteit Plesmanweg 21 in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ilieubelastende activiteit. Afrondingsbrief milieubelastende activiteit. Plesmanweg 21 7602PD Alme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23</meta:user-defined>
    <meta:user-defined meta:name="OVERHEIDop.GmbID/DC.identifier">gmb-2026-85123</meta:user-defined>
    <meta:user-defined meta:name="OVERHEIDop.versieInformatie"/>
  </office:meta>
</office:document-meta>
</file>