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 zaak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 en Hunze</text:p>
            <text:p text:style-name="al"/>
            <text:p text:style-name="al">Gelezen het voorstel van het van het college van burgemeester en wethouders van de gemeente Aa en Hunze van 10 februari 2026;</text:p>
            <text:p text:style-name="al"/>
            <text:p text:style-name="al">Gelet op de artikelen 220 tot en met 220h van de Gemeentewet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Verordening op de heffing en de invordering van onroerende zaakbelastingen 2026</text:span>
          </text:p>
            <text:p text:style-name="al">(Eerste wijziging verordening onroerende zaakbelastingen 2026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lid 1 sub b onder 1 van de Verordening op de heffing en de invordering van onroerende-zaakbelastingen 2026 wordt vervangen door:</text:p>
            <text:p text:style-name="al"/>
            <text:p text:style-name="al">
            <text:span text:style-name="nadrukcur">Artikel 5</text:span>
            <text:span text:style-name="nadrukcur">Belastingtarieven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
                <text:span text:style-name="nadrukcur">Het tarief van de belasting bedraagt een percentage van de heffingsmaatstaf. Het percentage bedraagt voor:</text:span>
              </text:p>
                <text:list text:style-name="id1-3-2-2-1-6-1-3">
                  <text:list-item text:style-override="id1-3-2-2-1-6-1-3-1">
                    <text:number>b.</text:number>
                    <text:p text:style-name="al">
                    <text:span text:style-name="nadrukcur">de eigenarenbelasting</text:span>
                  </text:p>
                    <text:list text:style-name="id1-3-2-2-1-6-1-3-1-3">
                      <text:list-item text:style-override="id1-3-2-2-1-6-1-3-1-3-1">
                        <text:number>1.</text:number>
                        <text:p text:style-name="al">
                        <text:span text:style-name="nadrukcur">voor onroerende zaken die in hoofdzaak tot woning dienen 0,0800 %</text:span>
                     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“Eerste wijziging Verordening onroerende-zaakbelastingen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a en Hunze, gehouden op 19 februari 2026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E.P. van Corbach.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W. Hiemstr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51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2026-001906</meta:user-defined>
    <meta:user-defined meta:name="DCTERMS.alternative">Verordening Onroerende-zaakbelastingen 2026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20</meta:user-defined>
    <meta:user-defined meta:name="OVERHEIDop.betreftRegeling">CVDR747121_2</meta:user-defined>
    <meta:user-defined meta:name="xs:date/OVERHEIDop.startdatum">2026-02-26</meta:user-defined>
    <meta:user-defined meta:name="OVERHEIDop.GmbID/DC.identifier">gmb-2026-85120</meta:user-defined>
    <meta:user-defined meta:name="OVERHEIDop.versieInformatie"/>
  </office:meta>
</office:document-meta>
</file>