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dertien woningen, Havenkade 41, 43, 45, 47, 49, 51, 53, 55 en 57, 9685 BD en Rederssingel 14, 16, 18 en 20, 9685 AV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2/2026, bouwen dertien woningen, Havenkade 41, 43, 45, 47, 49, 51, 53, 55 en 57, 9685 BD en Rederssingel 14, 16, 18 en 20, 9685 AV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5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511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1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1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Oldambt, verleende omgevingsvergunning, bouwen dertien woningen, Havenkade 41, 43, 45, 47, 49, 51, 53, 55 en 57, 9685 BD en Rederssingel 14, 16, 18 en 20, 9685 AV Blauwestad</meta:user-defined>
    <meta:user-defined meta:name="DCTERMS.W3CDTF/DCTERMS.available">2026-02-25</meta:user-defined>
    <meta:user-defined meta:name="DCTERMS.W3CDTF/OVERHEIDop.jaargang">2026</meta:user-defined>
    <meta:user-defined meta:name="OVERHEIDop.publicationIssue">85113</meta:user-defined>
    <meta:user-defined meta:name="OVERHEIDop.GmbID/DC.identifier">gmb-2026-85113</meta:user-defined>
    <meta:user-defined meta:name="OVERHEIDop.versieInformatie"/>
  </office:meta>
</office:document-meta>
</file>