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leggen van een inrit, Boskloane 16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leggen van een inrit, Boskloane 16, Drogeham</text:p>
            <text:p text:style-name="common-al">Zaaknummer: Z2026-000304</text:p>
            <text:p text:style-name="common-al">Zaakadres: Boskloane 16, Drogeham</text:p>
            <text:p text:style-name="common-al">Omschrijving: het verleggen van een inrit</text:p>
            <text:p text:style-name="last-al">Datum ontvangst: 20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511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304</meta:user-defined>
    <meta:user-defined meta:name="DCTERMS.abstract">het ver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leggen van een inrit, Boskloane 16, Drogeh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10</meta:user-defined>
    <meta:user-defined meta:name="OVERHEIDop.GmbID/DC.identifier">gmb-2026-85110</meta:user-defined>
    <meta:user-defined meta:name="OVERHEIDop.versieInformatie"/>
  </office:meta>
</office:document-meta>
</file>