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rdenking Benthuizen op 4 mei 2026 aan Dr. Albert Schweitzerlaan 43, 2731 EA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rdenking Benthuizen op 4 mei 2026 aan Dr. Albert Schweitzerlaan 43, 2731 EA Benthuizen, geregistreerd onder nr. 0484381719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10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17197</meta:user-defined>
    <meta:user-defined meta:name="DCTERMS.abstract">Aanvraag evenementenvergunning voor Herdenking Benthuizen op 4 mei 2026 aan Dr. Albert Schweitzerlaan 43, 2731 EA Benthuizen</meta:user-defined>
    <dc:language>nl</dc:language>
    <meta:user-defined meta:name="OVERHEIDop.locatietype/OVERHEIDop.gebiedsmarkering">Punt</meta:user-defined>
    <meta:user-defined meta:name="DC.title">Aanvraag evenementenvergunning voor Herdenking Benthuizen op 4 mei 2026 aan Dr. Albert Schweitzerlaan 43, 2731 EA Benthuiz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107</meta:user-defined>
    <meta:user-defined meta:name="OVERHEIDop.GmbID/DC.identifier">gmb-2026-85107</meta:user-defined>
    <meta:user-defined meta:name="OVERHEIDop.versieInformatie"/>
  </office:meta>
</office:document-meta>
</file>