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d98fd2-2b0f-45ad-acdc-a843b08f1efa.png" manifest:media-type="image/x-eps"/>
  <manifest:file-entry manifest:full-path="Pictures/Afbeelding2i0ae22465-aeb0-4ace-9be9-3997348ef2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68-8">
      <text:list-level-style-bullet text:bullet-char="•" text:level="1">
        <style:list-level-properties text:min-label-width="10mm"/>
      </text:list-level-style-bullet>
    </text:list-style>
    <text:list-style style:name="id1-3-2-2-1-68-9">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fietsstraat Zuid Schalkwijkerweg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657800</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Zuid Schalkwijkerweg gelegen is binnen de bebouwde kom van Haarlem;</text:p>
            <text:p text:style-name="common-al">dat de Zuid Schalkwijkerweg in beheer is bij de gemeente Haarlem;</text:p>
            <text:p text:style-name="common-al">dat de Zuid Schalkwijkerweg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Zuid Schalkwijkerweg gecategoriseerd is als erftoegangsweg binnen de bebouwde kom waarop een maximumsnelheid van 30 km/u geldt; </text:p>
            <text:p text:style-name="common-al">dat de verblijfsfunctie op een erftoegangsweg boven geschikt is aan de verkeersfunctie;</text:p>
            <text:p text:style-name="common-al">dat de Zuid Schalkwijkerweg erg verouderd en er slecht aan toe is; </text:p>
            <text:p text:style-name="common-al">dat er daarom groot onderhoud zal plaatsvinden op de Zuid Schalkwijkerweg, tussen de aansluiting op het vrij liggende fietspad langs de Europaweg en de aansluiting op de Hommeldijk en nabij de kruising met de Waterwolfweg; </text:p>
            <text:p text:style-name="common-al">dat de Zuid Schalkwijkerweg een belangrijke fietsroute is tussen Haarlemmermeer en de stad Haarlem; </text:p>
            <text:p text:style-name="common-al">dat bewoners en bezoekers uit Haarlemmermeer sneller op de fiets stappen richting Haarlem dan naar Hoofddorp; </text:p>
            <text:p text:style-name="common-al">dat deze fietsroute daarom in de Structuurvisie Openbare Ruimte (SOR) 2040 en in het beleid van de gemeente Haarlem is aangemerkt als hoofdfietsroute; </text:p>
            <text:p text:style-name="common-al">dat gelet op de functie als hoofdfietsroute er in overleg met de provincie Noord-Holland besloten is om de Zuid Schalkwijkerweg, tussen de aansluiting op het vrij liggende fietspad langs de Europaweg en de aansluiting op de Hommeldijk en nabij de kruising met de Waterwolfweg, in te richting naar een fietsstraat;</text:p>
            <text:p text:style-name="common-al">dat de weg hiermee veranderd van een feitelijke erftoegangsweg met een maximumsnelheid 30 km per uur naar een fietsstraat, waar de auto te gast is; </text:p>
            <text:p text:style-name="common-al">dat deze nieuwe inrichting toereikend is voor de functie van de weg als hoofdfietsroute; </text:p>
            <text:p text:style-name="common-al">dat met de inrichting naar een fietsstraat de gemiddelde gereden snelheid van motorvoertuigen naar verwachting omlaag gaat en de weg verkeersveiliger wordt;</text:p>
            <text:p text:style-name="common-al">dat er uit het aantal fietsers moet blijken dat er veel van het wegvak door fietsers gebruik wordt gemaakt om te kunnen spreken van een hoofdfietsroute; </text:p>
            <text:p text:style-name="common-al">dat volgens de richtlijnen van het CROW een wegvak als fietsstraat kan worden aangemerkt, wanneer er ten minste 1.000 fietsers per etmaal passeren;</text:p>
            <text:p text:style-name="common-al">dat bij een verkeersintensiteit tot 500 motorvoertuigen per etmaal op een fietsroute de bovengeschiktheid van het fietsverkeer goed kan worden gerealiseerd, zonder aanpassingen aan het profiel;</text:p>
            <text:p text:style-name="common-al">dat hoofdfietsroutes in woonstraten vrijwel uitsluitend door bestemmingsverkeer worden gebruikt en hebben vanzelf een bovengeschiktheid van het fietsverkeer, onafhankelijk van de fietsintensiteit; </text:p>
            <text:p text:style-name="common-al">dat bij intensiteiten hoger dan 500 motorvoertuigen per etmaal het van belang is dat de fietsintensiteit hoger is dan die van het gemotoriseerd verkeer tot een maximum van 2.500 motorvoertuigen per etmaal;</text:p>
            <text:p text:style-name="common-al">dat er uit telgegevens blijkt dat er circa 1000 fietsers tegen opzichte van circa 300 auto’s tussen 7:00 en 19:00 over de Zuid Schalkwijkerweg gaan; </text:p>
            <text:p text:style-name="common-al">dat er gelet op deze telgegevens aan de bovenstaande richtlijnen voldaan wordt en de Zuid Schalkwijkerweg een volwaardige fietsstraat wordt; </text:p>
            <text:p text:style-name="common-al">dat de fietser daarmee de dominante gebruiker is van de Zuid Schalkwijkerweg;</text:p>
            <text:p text:style-name="common-al">dat naar verwachting het fietsgebruik over de Zuid Schalkwijkerweg toe zal nemen, waaronder fietsers vanuit de wijk Wickervoort; </text:p>
            <text:p text:style-name="common-al">dat deze fietsroute niet alleen voor recreatief gebruik aantrekkelijk is, maar ook geschikt wordt als woon-werkroute;</text:p>
            <text:p text:style-name="common-al">dat de Zuid Schalkwijkerweg daarom ingericht wordt als fietsstraat, waarbij fietsverkeer prioriteit heeft boven het gemotoriseerd verkeer;</text:p>
            <text:p text:style-name="common-al">dat de inrichting van de Zuid Schalkwijkerweg als fietsstraat, kenbaar wordt gemaakt door middel van bord L51b ‘fietsstraat’ van bijlage 1 van het RVV 1990 met de bijbehorende markering op het wegdek, ter hoogte van de aansluiting op het vrij liggende fietspad langs de Europaweg en ter hoogte van de aansluiting op de Hommeldijk;</text:p>
            <text:p text:style-name="common-al">dat de aansluitende wegen langs bovengenoemd gedeelte van de Zuid Schalkwijkerweg, zullen aansluiten door middel van een voorrangsregeling, waarbij fietsers en gemotoriseerd verkeer over de Zuid Schalkwijkerweg voorrang heeft op het verkeer afkomstig van de zijwegen; </text:p>
            <text:p text:style-name="common-al">dat bovenstaande kenbaar wordt gemaakt door het plaatsen van verkeersborden B4, B5 en B6 van bijlage 1 van het RVV 1990 en het aanbrengen van haaientanden als bedoeld in artikel 80 van het RVV 1990; </text:p>
            <text:p text:style-name="common-al">dat de vooraankondiging voor de parkeergelegenheid aan de Zuid Schalkwijkerweg ter hoogte van perceel no. 35 ingetrokken wordt, door het verwijderen van verkeersbord E4 met onderbord “300 m” van bijlage 1 van het RVV 1990;</text:p>
            <text:p text:style-name="common-al">dat het enkel parkeren in de parkeervakken, op de parkeergelegenheid nabij Zuid Schalkwijkerweg 35 komt te vervallen;</text:p>
            <text:p text:style-name="common-al">dat de parkeergelegenheid tevens ingetrokken wordt, aangezien het onderbord bij het bord E4 niet voldoet aan het gestelde in artikel 8, tweede lid, onderdeel d van het BABW;</text:p>
            <text:p text:style-name="common-al">dat de fietsstraat ten zuiden aansluit op de Waterwolfweg, die sinds 14 juni 2023 door middel van verkeersbesluit met kenmerknummer 2023/665781 formeel een erf betreft;</text:p>
            <text:p text:style-name="common-al">dat in het genomen verkeersbesluit wordt genoemd dat het kruispunt van de Zuid Schalkwijkerweg met de Waterwolfweg geregeld wordt door middel van een voorrangssituatie, waarbij verkeer komende vanaf de Waterwolfweg voorrang dient te verlenen aan verkeer over de Zuid Schalkwijkerweg;</text:p>
            <text:p text:style-name="common-al">dat de zuidelijke aansluiting van de fietsstraat logischerwijs aan dient te sluiten op de Waterwolfweg als erf en zodoende de poortconstructie en voorrangsregeling goed op elkaar worden aangesloten; </text:p>
            <text:p text:style-name="common-al">dat het erf op de Waterwolfweg in de huidige situatie verder begint in de straat en gelet op bovenstaande het gewenst is om het erf te laten ingaan vanaf de kruising met de Zuid Schalkwijkerweg; </text:p>
            <text:p text:style-name="common-al">dat zodoende de verkeersborden worden verplaatst naar het kruisingsvlak; </text:p>
            <text:p text:style-name="common-al">dat er tevens parkeerplaatsen gerealiseerd worden aan de Zuid Schalkwijkerweg ten zuiden van de kruising met de Waterwolfweg, nabij de Ringvaart-Cruquiusdijk;</text:p>
            <text:p text:style-name="common-al">dat de aftakking van het fietspad van de Hommeldijk, ten oosten van de Zuid Schalkwijkerweg, wordt verlegd en verbreed, zodat het vloeiend aansluit op de fietsstraat;</text:p>
            <text:p text:style-name="common-al">dat het fietsverkeer over het fietspad ten noorden van de Europaweg over de fietsstraat door kan fietsen en hiermee de doorfietsfunctie van de Zuid Schalkwijkerweg gewaarborgd is; </text:p>
            <text:p text:style-name="common-al">dat het Hoogheemraadschap van Rijnland een waterbelang heeft binnen deze onderhoudsopgave en daarmee aangesloten is; </text:p>
            <text:p text:style-name="common-al">dat de Zuid Schalkwijkerweg volgens een eis van het Hoogheemraadschap van Rijnland in verband met het waterbeheer, minimaal opgehoogd dient te worden; </text:p>
            <text:p text:style-name="common-al">dat hieraan voldaan wordt, zodat waterproblematiek over de Zuid Schalkwijkerweg voorkomen kan worden; </text:p>
            <text:p text:style-name="common-al">dat de Zuid Schalkwijkerweg ingericht wordt conform de richtlijnen van het CROW;</text:p>
            <text:p text:style-name="common-al">dat de aanwezigheid van bomen langs de weg de rijbaan optisch versmalt, waardoor de gemiddelde gereden snelheid laag blijft;</text:p>
            <text:p text:style-name="common-al">dat er attentieverhogende maatregelen worden genomen om de gemiddelde gereden snelheid rond de maximumsnelheid te houden;</text:p>
            <text:p text:style-name="common-al">dat, mocht blijken dat de gemiddelde gereden snelheid hoger ligt, verkeersremmende maatregelen worden getroffen;</text:p>
            <text:p text:style-name="common-al">dat met bovengenoemde verkeersmaatregelen en de nieuwe inrichting van de Zuid Schalkwijkerweg als fietsstraat een verbeterde verkeersveiligheid en doorstroming van fietsers wordt beoogd; </text:p>
            <text:p text:style-name="common-al">dat gelet op artikel 12 van het BABW voor het verplaatsen van borden G5, G6 en G13 van bijlage 1 van het RVV 1990 en het plaatsen van de borden A1-30zb, E1zb, B4, B5 en B6 van bijlage 1 van het RVV 1990 en het aanbrengen van haaientanden zoals bedoeld in artikel 80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tussenkopcur"/>
            <text:p text:style-name="tussenkopcur">Het besluit:</text:p>
            <text:p text:style-name="common-al">Het college van burgemeester en wethouders van Haarlem besluit:</text:p>
            <text:list text:style-name="id1-3-2-2-1-68">
              <text:list-item text:style-override="id1-3-2-2-1-68-1">
                <text:number>•</text:number>
                <text:p text:style-name="al">door middel van het verwijderen en plaatsen van de borden G5 en G6 van bijlage 1 van het RVV 1990 het erf ter verplaatsen in de Waterwolfweg naar de kruising met de Zuid Schalkwijkerweg; </text:p>
              </text:list-item>
              <text:list-item text:style-override="id1-3-2-2-1-68-2">
                <text:number>•</text:number>
                <text:p text:style-name="al">door middel van het verwijderen en plaatsen van bord G13 van bijlage 1 van het RVV 1990 het onverplichte fietspad te verplaatsen naar de kruising van de Hommeldijk met de Zuid Schalkwijkerweg;</text:p>
              </text:list-item>
              <text:list-item text:style-override="id1-3-2-2-1-68-3">
                <text:number>•</text:number>
                <text:p text:style-name="al">door middel van het plaatsen van bord A1-30zb van bijlage 1 van het RVV 1990 een 30 km/u zone in te stellen op de Zuid Schalkwijkerweg ter hoogte van de kruising met de Waterwolfweg;</text:p>
              </text:list-item>
              <text:list-item text:style-override="id1-3-2-2-1-68-4">
                <text:number>•</text:number>
                <text:p text:style-name="al">door middel van het plaatsen van bord E1zb van bijlage 1 van het RVV 1990 een parkeerverbodszone in te stellen op de Zuid Schalkwijkerweg ter hoogte van de kruising met de Waterwolfweg;</text:p>
              </text:list-item>
              <text:list-item text:style-override="id1-3-2-2-1-68-5">
                <text:number>•</text:number>
                <text:p text:style-name="al">door middel van het plaatsen van bord E1zb van bijlage 1 van het RVV 1990 een parkeerverbodszone in te stellen op de Zuid Schalkwijkerweg, richting het zuiden, ter hoogte van perceelnummer 20;</text:p>
              </text:list-item>
              <text:list-item text:style-override="id1-3-2-2-1-68-6">
                <text:number>•</text:number>
                <text:p text:style-name="al">door middel van het plaatsen van bord E1zb van bijlage 1 van het RVV 1990 een parkeerverbodszone in te stellen op de Zuid Schalkwijkerweg, richting het noorden, ter hoogte van perceelnummer 35;</text:p>
              </text:list-item>
              <text:list-item text:style-override="id1-3-2-2-1-68-7">
                <text:number>•</text:number>
                <text:p text:style-name="al">door middel van het plaatsen van borden B4 en B5 van bijlage 1 van het RVV 1990 een voorrangskruispunt in te stellen op de Zuid Schalkwijkerweg, ter hoogte van de kruising Zwemmerslaan met de Zuid Schalkwijkerweg en ter hoogte van de kruising van de Waterwolfweg met de Zuid Schalkwijkerweg; </text:p>
              </text:list-item>
              <text:list-item text:style-override="id1-3-2-2-1-68-8">
                <text:number>•</text:number>
                <text:p text:style-name="al">door middel van het plaatsen van borden B6 van bijlage 1 van het RVV 1990 en het aanbrengen van haaientanden zoals bedoeld in artikel 80 van het RVV 1990, een voorrangskruispunt (verleen voorrang aan bestuurders op de kruisende weg) in te stellen, op het fietspad ten zuiden langs de Europaweg, de doodlopende weg van de Zuid Schalkwijkerweg, ter hoogte van perceelnummer 19, ter hoogte van de kruising Zwemmerslaan met de Zuid Schalkwijkerweg, ter hoogte van perceelnummers 29, ter hoogte van perceelnummer 35, ter hoogte van de kruising met de De Lage Kadijk/perceelnummer 50, ter hoogte van de kruising met het Jaagpad en ter hoogte van de Hommeldijk; </text:p>
              </text:list-item>
              <text:list-item text:style-override="id1-3-2-2-1-68-9">
                <text:number>•</text:number>
                <text:p text:style-name="al">een en ander overeenkomstig onderstaande situatieschetsen.</text:p>
              </text:list-item>
            </text:list>
            <text:p text:style-name="tussenkopcur"/>
            <text:p text:style-name="tussenkopcur">Situatieschetsen:</text:p>
            <text:p text:style-name="common-al"/>
            <text:p text:style-name="common-al">
            <draw:frame><draw:text-box><text:section text:name="plaatje_id1-3-2-2-1-72-1" text:style-name="plaatje">
              <text:p text:style-name="illustratie_id1-3-2-2-1-72-1-1"><draw:frame draw:style-name="illustratie_id1-3-2-2-1-72-1-1" text:anchor-type="paragraph" svg:width="153mm" svg:height="61.48867924528301mm"><draw:image xlink:href="Pictures/Afbeelding1i8cd98fd2-2b0f-45ad-acdc-a843b08f1efa.pn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3mm" svg:height="61.199999999999996mm"><draw:image xlink:href="Pictures/Afbeelding2i0ae22465-aeb0-4ace-9be9-3997348ef2a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8 februar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1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diverse verkeersmaatregelen fietsstraat  - Zuid Schalkwijker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657800</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G5</meta:user-defined>
    <meta:user-defined meta:name="OVERHEIDop.verkeersbordcode">G6</meta:user-defined>
    <meta:user-defined meta:name="OVERHEIDop.verkeersbordcode">G13</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fietsstraat Zuid Schalkwijkerweg in Haarlem</meta:user-defined>
    <meta:user-defined meta:name="DCTERMS.W3CDTF/DCTERMS.available">2026-02-25</meta:user-defined>
    <meta:user-defined meta:name="DCTERMS.W3CDTF/OVERHEIDop.jaargang">2026</meta:user-defined>
    <meta:user-defined meta:name="OVERHEIDop.publicationIssue">85106</meta:user-defined>
    <meta:user-defined meta:name="OVERHEIDop.GmbID/DC.identifier">gmb-2026-85106</meta:user-defined>
    <meta:user-defined meta:name="OVERHEIDop.versieInformatie"/>
  </office:meta>
</office:document-meta>
</file>