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staan van parkeren tijdens Pinkpop 2026, UBH00 E 199, 490,491, 493. 726, 734, 751, 752, 744, 757, 760, 761 tussen Haanweg en Gravenweg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staan van parkeren tijdens Pinkpop 2026</text:p>
            <text:p text:style-name="common-al">
            <text:span text:style-name="nadrukvet">Locatie:</text:span>UBH00 E 199, 490,491, 493. 726, 734, 751, 752, 744, 757, 760, 761 tussen Haanweg en Gravenweg Eygelshoven</text:p>
            <text:p text:style-name="common-al">
            <text:span text:style-name="nadrukvet">Ontvangstdatum:</text:span>22 januari 2026</text:p>
            <text:p text:style-name="common-al">
            <text:span text:style-name="nadrukvet">Kenmerk:</text:span>RX2026-000001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51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16</meta:user-defined>
    <meta:user-defined meta:name="DCTERMS.abstract">Betreft: Aanvraag op locatie UBH00 E 199, 490,491, 493. 726, 734, 751, 752, 744, 757, 760, 761 tussen Haanweg en Gravenweg Eygelshoven</meta:user-defined>
    <dc:language>nl</dc:language>
    <meta:user-defined meta:name="OVERHEIDop.locatietype/OVERHEIDop.gebiedsmarkering">Vlak</meta:user-defined>
    <meta:user-defined meta:name="DC.title">Aanvraag Omgevingsvergunning voor toestaan van parkeren tijdens Pinkpop 2026, UBH00 E 199, 490,491, 493. 726, 734, 751, 752, 744, 757, 760, 761 tussen Haanweg en Gravenweg Eygels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04</meta:user-defined>
    <meta:user-defined meta:name="OVERHEIDop.GmbID/DC.identifier">gmb-2026-85104</meta:user-defined>
    <meta:user-defined meta:name="OVERHEIDop.versieInformatie"/>
  </office:meta>
</office:document-meta>
</file>