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wijderen van een tussenwand - Berk 18, 9351 XB Leek, Leek (LEE01) E 3611</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Westerkwartier een aanvraag ontvangen voor het verwijderen van een tussenwand op locatie Berk 18, 9351 XB Leek, Leek (LEE01) E 3611. De aanvraag is geregistreerd onder zaaknummer 2026190025.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10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0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0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02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wijderen van een tussenwand - Berk 18, 9351 XB Leek, Leek (LEE01) E 3611</meta:user-defined>
    <meta:user-defined meta:name="DCTERMS.W3CDTF/DCTERMS.available">2026-02-25</meta:user-defined>
    <meta:user-defined meta:name="DCTERMS.W3CDTF/OVERHEIDop.jaargang">2026</meta:user-defined>
    <meta:user-defined meta:name="OVERHEIDop.publicationIssue">85103</meta:user-defined>
    <meta:user-defined meta:name="OVERHEIDop.GmbID/DC.identifier">gmb-2026-85103</meta:user-defined>
    <meta:user-defined meta:name="OVERHEIDop.versieInformatie"/>
  </office:meta>
</office:document-meta>
</file>