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ieter Stuyvesantweg 67, 8478H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1006 voor een Omgevingsvergunning op de locatie Pieter Stuyvesantweg 67, 8478HE Sonnega. De vergunning is verleend. Het besluit betreft:</text:p>
            <text:p text:style-name="common-al">vergroten kapschu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0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510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ieter Stuyvesantweg 67, 8478HE Sonneg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01</meta:user-defined>
    <meta:user-defined meta:name="OVERHEIDop.GmbID/DC.identifier">gmb-2026-85101</meta:user-defined>
    <meta:user-defined meta:name="OVERHEIDop.versieInformatie"/>
  </office:meta>
</office:document-meta>
</file>