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 - de Dam 52, 9351 A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februari 2026 een besluit genomen op de aanvraag met zaaknummer 2025015014 voor het exploiteren van 2 kansspelautomaten op locatie de Dam 52, 9351 A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09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5014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 - de Dam 52, 9351 AN Lee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96</meta:user-defined>
    <meta:user-defined meta:name="OVERHEIDop.GmbID/DC.identifier">gmb-2026-85096</meta:user-defined>
    <meta:user-defined meta:name="OVERHEIDop.versieInformatie"/>
  </office:meta>
</office:document-meta>
</file>