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ffioenpark 2, 8471K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820 voor een Omgevingsvergunning op de locatie Griffioenpark 2, 8471KP Wolvega. De vergunning is verleend. Het besluit betreft:</text:p>
            <text:p text:style-name="common-al">realisatie PostNL Pakketautomaat 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0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50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iffioenpark 2, 8471KP Wolveg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91</meta:user-defined>
    <meta:user-defined meta:name="OVERHEIDop.GmbID/DC.identifier">gmb-2026-85091</meta:user-defined>
    <meta:user-defined meta:name="OVERHEIDop.versieInformatie"/>
  </office:meta>
</office:document-meta>
</file>