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inrichten van een bouwplaats op openbaar gebied aan Groenewoud in Vessem (tegenover nr. 16)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2-2026 een vergunning APV-Bijzondere wet verleend. De gemeente geeft hiermee toestemming voor het tijdelijk inrichten van een bouwplaats op openbaar gebied aan Groenewoud in Vessem (tegenover nr. 16)  . Het kenmerk van de gemeente voor deze zaak is 077082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08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200</meta:user-defined>
    <meta:user-defined meta:name="DCTERMS.abstract">tijdelijk inrichten van een bouwplaats op openbaar gebied</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inrichten van een bouwplaats op openbaar gebied aan Groenewoud in Vessem (tegenover nr. 16)</meta:user-defined>
    <meta:user-defined meta:name="DCTERMS.W3CDTF/DCTERMS.available">2026-02-25</meta:user-defined>
    <meta:user-defined meta:name="DCTERMS.W3CDTF/OVERHEIDop.jaargang">2026</meta:user-defined>
    <meta:user-defined meta:name="OVERHEIDop.publicationIssue">85085</meta:user-defined>
    <meta:user-defined meta:name="OVERHEIDop.GmbID/DC.identifier">gmb-2026-85085</meta:user-defined>
    <meta:user-defined meta:name="OVERHEIDop.versieInformatie"/>
  </office:meta>
</office:document-meta>
</file>