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wijziging aanhangsel leidinggevende BRASA Beemster, Rijperweg 83, 1462MD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6 heeft de gemeente een aanvraag ontvangen voor een wijziging van het aanhangsel leidinggevende op het adres Rijperweg 83, 1462MD Middenbeemster. De aanvraag is geregistreerd onder zaaknummer Z2026-00000734. Dit is aangevraagd:</text:p>
            <text:list text:style-name="id1-3-2-1-1-2">
              <text:list-item text:style-override="id1-3-2-1-1-2-1">
                <text:number>•</text:number>
                <text:p text:style-name="al">Vergunning op grond van de Alcoholwe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507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7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7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734</meta:user-defined>
    <meta:user-defined meta:name="DCTERMS.abstract">Betreft: aanvraag op locatie Rijperweg 83, 1462MD Middenbeemster</meta:user-defined>
    <dc:language>nl</dc:language>
    <meta:user-defined meta:name="OVERHEIDop.locatietype/OVERHEIDop.gebiedsmarkering">Punt</meta:user-defined>
    <meta:user-defined meta:name="DC.title">Aanvraag voor wijziging aanhangsel leidinggevende BRASA Beemster, Rijperweg 83, 1462MD Middenbeemster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075</meta:user-defined>
    <meta:user-defined meta:name="OVERHEIDop.GmbID/DC.identifier">gmb-2026-85075</meta:user-defined>
    <meta:user-defined meta:name="OVERHEIDop.versieInformatie"/>
  </office:meta>
</office:document-meta>
</file>