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legalisatie) webshop en afhaalpunt (1 dag/week), J.D. van der Veenstraat 18D, 9672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6, realiseren (legalisatie) webshop en afhaalpunt (1 dag/week), J.D. van der Veenstraat 18D, 9672 A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0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realiseren (legalisatie) webshop en afhaalpunt (1 dag/week), J.D. van der Veenstraat 18D, 9672 AC Winschoten</meta:user-defined>
    <meta:user-defined meta:name="DCTERMS.W3CDTF/DCTERMS.available">2026-02-25</meta:user-defined>
    <meta:user-defined meta:name="DCTERMS.W3CDTF/OVERHEIDop.jaargang">2026</meta:user-defined>
    <meta:user-defined meta:name="OVERHEIDop.publicationIssue">85073</meta:user-defined>
    <meta:user-defined meta:name="OVERHEIDop.GmbID/DC.identifier">gmb-2026-85073</meta:user-defined>
    <meta:user-defined meta:name="OVERHEIDop.versieInformatie"/>
  </office:meta>
</office:document-meta>
</file>