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verbreden van een uitrit , Mejontsmastraat 2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verbreden van een uitrit , Mejontsmastraat 2, Buitenpost</text:p>
            <text:p text:style-name="common-al">Zaaknummer: Z2026-000303</text:p>
            <text:p text:style-name="common-al">Zaakadres: Mejontsmastraat 2, Buitenpost</text:p>
            <text:p text:style-name="common-al">Omschrijving: het verbreden van een uitrit </text:p>
            <text:p text:style-name="last-al">Datum ontvangst: 20-02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85068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06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06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00303</meta:user-defined>
    <meta:user-defined meta:name="DCTERMS.abstract">het verbreden van een uitri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verbreden van een uitrit , Mejontsmastraat 2, Buitenpost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068</meta:user-defined>
    <meta:user-defined meta:name="OVERHEIDop.GmbID/DC.identifier">gmb-2026-85068</meta:user-defined>
    <meta:user-defined meta:name="OVERHEIDop.versieInformatie"/>
  </office:meta>
</office:document-meta>
</file>