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Ter Aar, Hoekse Aar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5, Ter Aar - aanvraag is ontvangen voor het innemen van een ligplaats met een woonschip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common-al">Met zienswijzen kunt u een reactie geven op de aanvraag. Deze kunt u tot 1 week na de datum van publicatie schriftelijk, via de mail of mondeling indienen. Schriftelijk bij het college van burgemeester en wethouders van Nieuwkoop, Postbus 1, 2460 AA Ter Aar.</text:p>
            <text:p text:style-name="last-al">Hierin geeft u een omschrijving van de aanvraag waar u uw zienswijze op geeft, uw naam en adres, datum, handtekening en uw motivering. Telefonisch via nummer 14 0172, vragen naar het team APV vergunningen of via <text:a xlink:href="mailto:info@nieuwkoop.nl" xlink:type="simple">info@nieuwkoop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gunning ligplaats woonschip, Ter Aar, Hoekse Aar 10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64</meta:user-defined>
    <meta:user-defined meta:name="OVERHEIDop.GmbID/DC.identifier">gmb-2026-85064</meta:user-defined>
    <meta:user-defined meta:name="OVERHEIDop.versieInformatie"/>
  </office:meta>
</office:document-meta>
</file>