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één afzetcontainer (circa 6,65</text:p>
            <text:p text:style-name="common-al">m²) op één parkeervak en het plaatsen van één mobiele toiletunit, direct</text:p>
            <text:p text:style-name="common-al">aangrenzend aan de container op het trottoir, aan de Kerklaan ter hoogte van</text:p>
            <text:p text:style-name="common-al">nummer 196-198 in Rijswijk.</text:p>
            <text:p text:style-name="common-al">De ontheffing wordt verleend ten behoeve van verbouwingswerkzaamheden.</text:p>
            <text:p text:style-name="common-al">De ontheffing geldt voor de periode van 20 februari 2026 tot en met 3 april 2026</text:p>
            <text:p text:style-name="common-al">en is verzonden op 18 februari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506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6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6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209134819</meta:user-defined>
    <dc:language>nl</dc:language>
    <meta:user-defined meta:name="OVERHEIDop.locatietype/OVERHEIDop.gebiedsmarkering">Punt</meta:user-defined>
    <meta:user-defined meta:name="DC.title">Ingebruikname openbare grond vergunningen</meta:user-defined>
    <meta:user-defined meta:name="DCTERMS.W3CDTF/DCTERMS.available">2026-02-25</meta:user-defined>
    <meta:user-defined meta:name="DCTERMS.W3CDTF/OVERHEIDop.jaargang">2026</meta:user-defined>
    <meta:user-defined meta:name="OVERHEIDop.publicationIssue">85061</meta:user-defined>
    <meta:user-defined meta:name="OVERHEIDop.GmbID/DC.identifier">gmb-2026-85061</meta:user-defined>
    <meta:user-defined meta:name="OVERHEIDop.versieInformatie"/>
  </office:meta>
</office:document-meta>
</file>