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anderen/vergroten Rijksmonument en plaatsen verbindingsbrug, Langestraat 11, 9671 P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1/2026, veranderen/vergroten Rijksmonument en plaatsen verbindingsbrug, Langestraat 11, 9671 P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0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anderen/vergroten Rijksmonument en plaatsen verbindingsbrug, Langestraat 11, 9671 PA Winschoten</meta:user-defined>
    <meta:user-defined meta:name="DCTERMS.W3CDTF/DCTERMS.available">2026-02-25</meta:user-defined>
    <meta:user-defined meta:name="DCTERMS.W3CDTF/OVERHEIDop.jaargang">2026</meta:user-defined>
    <meta:user-defined meta:name="OVERHEIDop.publicationIssue">85057</meta:user-defined>
    <meta:user-defined meta:name="OVERHEIDop.GmbID/DC.identifier">gmb-2026-85057</meta:user-defined>
    <meta:user-defined meta:name="OVERHEIDop.versieInformatie"/>
  </office:meta>
</office:document-meta>
</file>