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Rechtewalsterweg 8, 9943 TD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2/2026, bouwen schuur, Rechtewalsterweg 8, 9943 TD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05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Rechtewalsterweg 8, 9943 TD Nieuw Scheemd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51</meta:user-defined>
    <meta:user-defined meta:name="OVERHEIDop.GmbID/DC.identifier">gmb-2026-85051</meta:user-defined>
    <meta:user-defined meta:name="OVERHEIDop.versieInformatie"/>
  </office:meta>
</office:document-meta>
</file>