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richting en interne verbouwing, Vordenseweg 6, 7261L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6 is een aanvraag ontvangen voor de herinrichting en interne verbouwing op locatie Vordenseweg 6, 7261LZ Ruurlo. De aanvraag is geregistreerd onder zaaknummer Z2026-0000030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50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4</meta:user-defined>
    <meta:user-defined meta:name="DCTERMS.abstract">Betreft: Aanvraag op locatie Vordenseweg 6, 7261LZ Ruurlo</meta:user-defined>
    <dc:language>nl</dc:language>
    <meta:user-defined meta:name="OVERHEIDop.locatietype/OVERHEIDop.gebiedsmarkering">Vlak</meta:user-defined>
    <meta:user-defined meta:name="DC.title">Aanvraag vergunning voor herinrichting en interne verbouwing, Vordenseweg 6, 7261LZ Ruurlo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50</meta:user-defined>
    <meta:user-defined meta:name="OVERHEIDop.GmbID/DC.identifier">gmb-2026-85050</meta:user-defined>
    <meta:user-defined meta:name="OVERHEIDop.versieInformatie"/>
  </office:meta>
</office:document-meta>
</file>