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riehoekweg 18, 5684L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een wijziging op de bestaande vergunning (opbouw buitengevel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riehoekweg 18, 5684LR Best</text:p>
            <text:p text:style-name="common-al">
            <text:span text:style-name="nadrukvet">Dossiernummer:</text:span>
          </text:p>
            <text:p text:style-name="common-al">Z2025-0000225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5</meta:user-defined>
    <meta:user-defined meta:name="DCTERMS.abstract">een besluit; Driehoekweg 18, 5684LR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Driehoekweg 18, 5684LR Be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05</meta:user-defined>
    <meta:user-defined meta:name="OVERHEIDop.GmbID/DC.identifier">gmb-2026-8505</meta:user-defined>
    <meta:user-defined meta:name="OVERHEIDop.versieInformatie"/>
  </office:meta>
</office:document-meta>
</file>