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wijzigen van de buitenruimte ten opzichte van de vergunde situatie Binnenpad 141 in Gie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2-2026</text:p>
            <text:p text:style-name="common-al">
            <text:span text:style-name="nadrukvet">Locatie:</text:span> Binnenpad 141, 8355BW Giethoorn</text:p>
            <text:p text:style-name="common-al">
            <text:span text:style-name="nadrukvet">Zaakomschrijving:</text:span> het wijzigen van de buitenruimte ten opzichte van de vergunde situatie</text:p>
            <text:p text:style-name="common-al">
            <text:span text:style-name="nadrukvet">Zaaknummer:</text:span> Z2026-00001387</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138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138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85049</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049</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049</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6-00001387</meta:user-defined>
    <meta:user-defined meta:name="DCTERMS.abstract">het wijzigingen van de vergunde situatie van de buitenruimt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het wijzigen van de buitenruimte ten opzichte van de vergunde situatie Binnenpad 141 in Giethoorn</meta:user-defined>
    <meta:user-defined meta:name="DCTERMS.W3CDTF/DCTERMS.available">2026-02-25</meta:user-defined>
    <meta:user-defined meta:name="DCTERMS.W3CDTF/OVERHEIDop.jaargang">2026</meta:user-defined>
    <meta:user-defined meta:name="OVERHEIDop.publicationIssue">85049</meta:user-defined>
    <meta:user-defined meta:name="OVERHEIDop.GmbID/DC.identifier">gmb-2026-85049</meta:user-defined>
    <meta:user-defined meta:name="OVERHEIDop.versieInformatie"/>
  </office:meta>
</office:document-meta>
</file>