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jf appartementen, Kloosterlaan 136, 9675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6, realiseren vijf appartementen, Kloosterlaan 136, 9675 J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jf appartementen, Kloosterlaan 136, 9675 JP Winscho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42</meta:user-defined>
    <meta:user-defined meta:name="OVERHEIDop.GmbID/DC.identifier">gmb-2026-85042</meta:user-defined>
    <meta:user-defined meta:name="OVERHEIDop.versieInformatie"/>
  </office:meta>
</office:document-meta>
</file>