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evershof 67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evershof 67 te Lieshout</text:p>
            <text:p text:style-name="common-al">Activiteit: Buitenplanse omgevingsplan activiteit (ruimtelijke bouwactiviteit)</text:p>
            <text:p text:style-name="common-al">Voor: Het legaliseren van de aanbouw - BOPA</text:p>
            <text:p text:style-name="common-al">Datum aanvraag: 05-10-2025</text:p>
            <text:p text:style-name="common-al">DSO verzoeknummer: 2025100500275</text:p>
            <text:p text:style-name="common-al">Besluitdatum: 23-02-2026</text:p>
            <text:p text:style-name="common-al">Dag van verzending: 23-02-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91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9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50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917</meta:user-defined>
    <dc:language>nl</dc:language>
    <meta:user-defined meta:name="DC.title">Gemeente Laarbeek, besluit aanvraag omgevingsvergunning,  Revershof 67 te Lieshout. BOPA</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GML BOPA Revershof 67 te Lieshout|exb-2026-6581</meta:user-defined>
    <meta:user-defined meta:name="OVERHEIDop.publicationIssue">85038</meta:user-defined>
    <meta:user-defined meta:name="OVERHEIDop.GmbID/DC.identifier">gmb-2026-85038</meta:user-defined>
    <meta:user-defined meta:name="OVERHEIDop.versieInformatie"/>
  </office:meta>
</office:document-meta>
</file>